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!-- Table cells styles -->
    <!-- Table columns styles -->
    <style:style style:name="3401" style:family="table-column">
      <style:table-column-properties style:column-width="60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</office:automatic-styles>
  <office:body>
    <office:text text:use-soft-page-breaks="true">
      <text:h text:outline-level="1" text:style-name="s3"><text:bookmark text:name="anchor0"/>Закон Краснодарского края от 23 июля 2009 г. N 1798-КЗ
"О противодействии коррупции в Краснодарском крае"</text:h>
      <text:section text:style-name="s52" text:name="s52">
        <text:p text:style-name="s52header">С изменениями и дополнениями от:</text:p>
        <text:p text:style-name="s52">28 июля 2010 г., 4 июня 2012 г., 2 октября, 3 декабря 2013 г., 6 ноября 2015 г.</text:p>
      </text:section>
      <text:p text:style-name="s1"/>
      <text:h text:outline-level="1" text:style-name="s3">Принят Законодательным Собранием Краснодарского края
15 июля 2009 года</text:h>
      <text:p text:style-name="s1"/>
      <text:p text:style-name="s1"><text:bookmark text:name="anchor1000"/>Настоящий Закон направлен на защиту прав и свобод человека и гражданина, обеспечение законности и правопорядка, а также противодействие <text:a xlink:type="simple" xlink:href="#anchor101">коррупции</text:a> при осуществлении полномочий органами государственной власти Краснодарского края, органами местного самоуправления в Краснодарском крае, лицами, замещающими <text:a xlink:type="simple" xlink:href="http://internet.garant.ru/document/redirect/23941201/0">государственные</text:a> и <text:a xlink:type="simple" xlink:href="http://internet.garant.ru/document/redirect/23941243/1">муниципальные должности</text:a>, <text:a xlink:type="simple" xlink:href="http://internet.garant.ru/document/redirect/23940870/10">государственными гражданскими</text:a> и <text:a xlink:type="simple" xlink:href="http://internet.garant.ru/document/redirect/23941244/8">муниципальными служащими</text:a>.</text:p>
      <text:p text:style-name="s1"/>
      <text:p text:style-name="s15"><text:bookmark text:name="anchor1"/><text:span text:style-name="s10">Статья 1.</text:span> Основные понятия, используемые в настоящем Законе</text:p>
      <text:p text:style-name="s1"/>
      <text:p text:style-name="s1">Для целей настоящего Закона используются следующие основные понятия:</text:p>
      <text:p text:style-name="s1"><text:bookmark text:name="anchor101"/>1) <text:span text:style-name="s10">коррупция</text:span>:</text:p>
      <text:p text:style-name="s1">а) злоупотребление служебным положением, дача взятки, получение взятки, злоупотребление полномочиями, коммерческий подкуп либо иное незаконное использование физическим лицом своего должностного положения вопреки законным интересам общества и государства в целях получения выгоды в виде денег, ценностей, иного имущества или услуг имущественного характера для себя или для третьих лиц либо незаконное предоставление такой выгоды указанному лицу другими физическими лицами;</text:p>
      <text:p text:style-name="s1">б) совершение деяний, указанных в подпункте "а" настоящего пункта от имени или в интересах юридического лица;</text:p>
      <text:p text:style-name="s1"><text:bookmark text:name="anchor102"/>2) <text:span text:style-name="s10">антикоррупционная политика</text:span> - деятельность органов государственной власти Краснодарского края в пределах их полномочий по повышению эффективности противодействия коррупции;</text:p>
      <text:p text:style-name="s1"><text:bookmark text:name="anchor103"/>3) <text:span text:style-name="s10">коррупциогенность</text:span> - закрепленный в нормативном правовом акте (его проекте) механизм правового регулирования, способный вызвать коррупционные действия и (или) решения субъектов правоприменения в процессе реализации ими своих прав и исполнения возложенных на них обязанностей;</text:p>
      <text:p text:style-name="s1"><text:bookmark text:name="anchor104"/>4) <text:span text:style-name="s10">коррупциогенный фактор</text:span> - положение нормативного правового акта (его проекта), устанавливающее для правоприменителя необоснованно широкие пределы усмотрения или возможность необоснованного применения исключений из общих правил, а также содержащее неопределенные, трудновыполнимые и (или) обременительные требования к гражданам и организациям и тем самым создающее условия для коррупции;</text:p>
      <text:p text:style-name="s1"><text:bookmark text:name="anchor105"/>5) <text:span text:style-name="s10">коррупционное проявление</text:span> - препятствующее осуществлению прав и свобод граждан и организаций решение или действие (бездействие) должностного лица, государственного гражданского или муниципального служащего, вызванное наличием коррупциогенных факторов.</text:p>
      <text:p text:style-name="s1"/>
      <text:section text:style-name="s22" text:name="s22">
        <text:p text:style-name="s22header">Информация об изменениях:</text:p>
        <text:p text:style-name="s22"><text:bookmark text:name="anchor2"/><text:a xlink:type="simple" xlink:href="http://internet.garant.ru/document/redirect/36968590/101">Законом</text:a> Краснодарского края от 4 июня 2012 г. N 2505-КЗ в статью 2 настоящего Закона внесены изменения</text:p>
        <text:p text:style-name="s22"><text:a xlink:type="simple" xlink:href="http://internet.garant.ru/document/redirect/23961791/2">См. текст статьи в предыдущей редакции</text:a></text:p>
      </text:section>
      <text:p text:style-name="s15"><text:span text:style-name="s10">Статья 2.</text:span> Основные направления антикоррупционной политики</text:p>
      <text:p text:style-name="s1"/>
      <text:p text:style-name="s1">Основными направлениями антикоррупционной политики являются:</text:p>
      <text:p text:style-name="s1">создание механизма взаимодействия государственных органов по вопросам противодействия коррупции, а также с гражданами и институтами гражданского общества;</text:p>
      <text:p text:style-name="s1">принятие законодательных и иных мер, направленных на активное участие граждан в противодействии коррупции, на формирование в обществе негативного отношения к коррупционному поведению;</text:p>
      <text:p text:style-name="s1">совершенствование системы и структуры государственных органов Краснодарского края;</text:p>
      <text:p text:style-name="s1">обеспечение доступа граждан к информации о деятельности государственных органов Краснодарского края, органов местного самоуправления в Краснодарском крае;</text:p>
      <text:p text:style-name="s1">разработка системы мер, направленных на совершенствование порядка прохождения государственной гражданской и муниципальной службы;</text:p>
      <text:p text:style-name="s1">обеспечение прозрачности, конкуренции и объективности при проведении конкурсов и аукционов на право заключения государственных и муниципальных контрактов;</text:p>
      <text:p text:style-name="s1">повышение уровня оплаты труда и социальной защищенности государственных гражданских служащих Краснодарского края и муниципальных служащих в Краснодарском крае;</text:p>
      <text:p text:style-name="s1">повышение контроля за разрешением вопросов, содержащихся в обращениях физических и юридических лиц;</text:p>
      <text:p text:style-name="s1">сокращение численности государственных гражданских и муниципальных служащих с одновременным привлечением на государственную гражданскую и муниципальную службу квалифицированных специалистов и созданием адекватных материальных стимулов в зависимости от объема и результатов работы;</text:p>
      <text:p text:style-name="s1">повышение ответственности государственных органов Краснодарского края, органов местного самоуправления в Краснодарском крае, их должностных лиц за непринятие мер по устранению причин коррупции;</text:p>
      <text:p text:style-name="s1">оптимизация и конкретизация полномочий государственных органов Краснодарского края, их должностных лиц, которые должны быть отражены в административных и должностных регламентах;</text:p>
      <text:p text:style-name="s1"><text:bookmark text:name="anchor222"/>устранение необоснованных запретов и ограничений, особенно в области экономической деятельности.</text:p>
      <text:p text:style-name="s1"/>
      <text:section text:style-name="s22" text:name="s22">
        <text:p text:style-name="s22header">Информация об изменениях:</text:p>
        <text:p text:style-name="s22"><text:bookmark text:name="anchor3"/><text:a xlink:type="simple" xlink:href="http://internet.garant.ru/document/redirect/36992457/4">Законом</text:a> Краснодарского края от 2 октября 2013 г. N 2794-КЗ в статью 3 настоящего Закона внесены изменения, <text:a xlink:type="simple" xlink:href="http://internet.garant.ru/document/redirect/36992457/8">вступающие в силу</text:a> на следующий день после дня <text:a xlink:type="simple" xlink:href="http://internet.garant.ru/document/redirect/37092457/0">официального опубликования</text:a> названного закона и <text:a xlink:type="simple" xlink:href="http://internet.garant.ru/document/redirect/36992457/8">распространяющиеся</text:a> на правоотношения, возникшие после 1 сентября 2013 г.</text:p>
        <text:p text:style-name="s22"><text:a xlink:type="simple" xlink:href="http://internet.garant.ru/document/redirect/36906991/3">См. текст статьи в предыдущей редакции</text:a></text:p>
      </text:section>
      <text:p text:style-name="s15"><text:span text:style-name="s10">Статья 3.</text:span> Меры по профилактике коррупции</text:p>
      <text:p text:style-name="s1"/>
      <text:p text:style-name="s1">Профилактика коррупции осуществляется органами государственной власти Краснодарского края и органами местного самоуправления в Краснодарском крае путем применения в пределах их полномочий следующих основных мер:</text:p>
      <text:p text:style-name="s1">формирование в обществе нетерпимости к коррупционному поведению;</text:p>
      <text:p text:style-name="s1">антикоррупционная экспертиза нормативных правовых актов и их проектов;</text:p>
      <text:p text:style-name="s1">предъявление в установленном законом порядке специальных (квалификационных) требований к гражданам, претендующим на замещение государственных должностей Краснодарского края, муниципальных должностей органов местного самоуправления в Краснодарском крае, должностей государственной гражданской и муниципальной службы, а также проверка достоверности сведений, представленных указанными гражданами;</text:p>
      <text:p text:style-name="s1">внедрение в практику кадровой работы правила, в соответствии с которым длительное, безупречное и эффективное исполнение государственным гражданским или муниципальным служащим своих должностных обязанностей должно в обязательном порядке учитываться при назначении его на вышестоящую должность, присвоении ему классного чина или при поощрении;</text:p>
      <text:p text:style-name="s1"><text:bookmark text:name="anchor3006"/>развитие института общественного и парламентского контроля за соблюдением законодательства о противодействии коррупции;</text:p>
      <text:p text:style-name="s1"><text:bookmark text:name="anchor30061"/>рассмотрение в государственных органах Краснодарского края, органах местного самоуправления муниципальных образований Краснодарского края не реже одного раза в квартал вопросов правоприменительной практики по результатам вступивших в законную силу решений судов, арбитражных судов о признании недействительными ненормативных правовых актов, незаконными решений и действий (бездействия) указанных органов и их должностных лиц в целях выработки и принятия мер по предупреждению и устранению причин выявленных нарушений;</text:p>
      <text:p text:style-name="s1">утверждение антикоррупционных программ;</text:p>
      <text:p text:style-name="s1">подготовка отчетов о реализации мер антикоррупционной политики;</text:p>
      <text:p text:style-name="s1">утверждение административных регламентов предоставления государственных и муниципальных услуг;</text:p>
      <text:p text:style-name="s1"><text:bookmark text:name="anchor3010"/>взаимодействие органов государственной власти и органов местного самоуправления муниципальных образований Краснодарского края с гражданами, средствами массовой информации, некоммерческими организациями, образовательными организациями высшего образования по вопросам противодействия коррупции;</text:p>
      <text:p text:style-name="s1">проведение <text:a xlink:type="simple" xlink:href="#anchor10001">антикоррупционных мониторингов</text:a>;</text:p>
      <text:p text:style-name="s1">проведение антикоррупционного обучения;</text:p>
      <text:p text:style-name="s1"><text:bookmark text:name="anchor3007"/>проведение <text:a xlink:type="simple" xlink:href="http://internet.garant.ru/document/redirect/12141175/4">государственными и муниципальными заказчиками</text:a> мониторинга цен и маркетинговых исследований, направленных на формирование объективной начальной цены по государственным и муниципальным контрактам. Определение конкретных должностных лиц, ответственных за полноту и достоверность данных мероприятий.</text:p>
      <text:p text:style-name="s1"/>
      <text:p text:style-name="s15"><text:bookmark text:name="anchor4"/><text:span text:style-name="s10">Статья 4.</text:span> Установление специальных (квалификационных) требований</text:p>
      <text:p text:style-name="s1"/>
      <text:p text:style-name="s1">1. Специальные (квалификационные) требования к гражданам, претендующим на замещение государственных или муниципальных должностей и должностей государственной гражданской и муниципальной службы, устанавливаются законами Краснодарского края в пределах полномочий, предоставленных законодательством Российской Федерации.</text:p>
      <text:p text:style-name="s1">2. При решении вопроса о назначении гражданина на государственные должности Краснодарского края, замещаемые в высшем исполнительном органе государственной власти края - администрации Краснодарского края (за исключением государственной должности главы администрации (губернатора) Краснодарского края), в исполнительных органах государственной власти Краснодарского края и Контрольно-счетной палате Краснодарского края, а также на государственные должности Уполномоченного по правам человека в Краснодарском крае и Уполномоченного по правам ребенка в Краснодарском крае информация о наличии препятствующих назначению кандидата сведений, в том числе о его причастности к совершению преступлений и (или) правонарушений коррупционного характера, а также к совершению других преступлений (правонарушений), может запрашиваться в прокуратуре Краснодарского края, УФСБ России по Краснодарскому краю, ГУВД по Краснодарскому краю.</text:p>
      <text:p text:style-name="s1"/>
      <text:section text:style-name="s22" text:name="s22">
        <text:p text:style-name="s22header">Информация об изменениях:</text:p>
        <text:p text:style-name="s22"><text:bookmark text:name="anchor5"/><text:a xlink:type="simple" xlink:href="http://internet.garant.ru/document/redirect/36979369/1">Законом</text:a> Краснодарского края от 6 ноября 2015 г. N 3275-КЗ статья 5 настоящего Закона изложена в новой редакции</text:p>
        <text:p text:style-name="s22"><text:a xlink:type="simple" xlink:href="http://internet.garant.ru/document/redirect/23934127/5">См. текст статьи в предыдущей редакции</text:a></text:p>
      </text:section>
      <text:p text:style-name="s15"><text:span text:style-name="s10">Статья 5.</text:span> Коррупциогенные факторы</text:p>
      <text:p text:style-name="s1"/>
      <text:p text:style-name="s1"><text:bookmark text:name="anchor501"/>1. Коррупциогенными факторами, устанавливающими для правоприменителя необоснованно широкие пределы усмотрения или возможность необоснованного применения исключений из общих правил, являются:</text:p>
      <text:p text:style-name="s1"><text:bookmark text:name="anchor5011"/>1) широта дискреционных полномочий - отсутствие или неопределенность сроков, условий или оснований принятия решения, наличие дублирующих полномочий государственного органа, органа местного самоуправления или организации (их должностных лиц);</text:p>
      <text:p text:style-name="s1"><text:bookmark text:name="anchor5012"/>2) определение компетенции по формуле "вправе" - диспозитивное установление возможности совершения государственными органами, органами местного самоуправления или организациями (их должностными лицами) действий в отношении граждан и организаций;</text:p>
      <text:p text:style-name="s1"><text:bookmark text:name="anchor5013"/>3) выборочное изменение объема прав - возможность необоснованного установления исключений из общего порядка для граждан и организаций по усмотрению государственных органов, органов местного самоуправления или организаций (их должностных лиц);</text:p>
      <text:p text:style-name="s1"><text:bookmark text:name="anchor5014"/>4) чрезмерная свобода подзаконного нормотворчества - наличие бланкетных и отсылочных норм, приводящее к принятию подзаконных актов, вторгающихся в компетенцию государственного органа, органа местного самоуправления или организации, принявших первоначальный нормативный правовой акт;</text:p>
      <text:p text:style-name="s1"><text:bookmark text:name="anchor5015"/>5) принятие нормативного правового акта за пределами компетенции - нарушение компетенции государственных органов, органов местного самоуправления или организаций (их должностных лиц) при принятии нормативных правовых актов;</text:p>
      <text:p text:style-name="s1"><text:bookmark text:name="anchor5016"/>6) заполнение законодательных пробелов при помощи подзаконных актов в отсутствие законодательной делегации соответствующих полномочий - установление общеобязательных правил поведения в подзаконном акте в условиях отсутствия закона;</text:p>
      <text:p text:style-name="s1"><text:bookmark text:name="anchor5017"/>7) отсутствие или неполнота административных процедур - отсутствие порядка совершения государственными органами, органами местного самоуправления или организациями (их должностными лицами) определенных действий либо одного из элементов такого порядка;</text:p>
      <text:p text:style-name="s1"><text:bookmark text:name="anchor5018"/>8) отказ от конкурсных (аукционных) процедур - закрепление административного порядка предоставления права (блага);</text:p>
      <text:p text:style-name="s1"><text:bookmark text:name="anchor5019"/>9) нормативные коллизии - противоречия, в том числе внутренние, между нормами, создающие для государственных органов, органов местного самоуправления или организаций (их должностных лиц) возможность произвольного выбора норм, подлежащих применению в конкретном случае.</text:p>
      <text:p text:style-name="s1"><text:bookmark text:name="anchor502"/>2. Коррупциогенными факторами, содержащими неопределенные, трудновыполнимые и (или) обременительные требования к гражданам и организациям, являются:</text:p>
      <text:p text:style-name="s1"><text:bookmark text:name="anchor5021"/>1) наличие завышенных требований к лицу, предъявляемых для реализации принадлежащего ему права, - установление неопределенных, трудновыполнимых и обременительных требований к гражданам и организациям;</text:p>
      <text:p text:style-name="s1"><text:bookmark text:name="anchor5022"/>2) злоупотребление правом заявителя государственными органами, органами местного самоуправления или организациями (их должностными лицами) - отсутствие четкой регламентации прав граждан и организаций;</text:p>
      <text:p text:style-name="s1"><text:bookmark text:name="anchor5023"/>3) юридико-лингвистическая неопределенность - употребление неустоявшихся, двусмысленных терминов и категорий оценочного характера.</text:p>
      <text:p text:style-name="s1"/>
      <text:p text:style-name="s15"><text:bookmark text:name="anchor6"/><text:span text:style-name="s10">Статья 6.</text:span> Антикоррупционная экспертиза нормативных правовых актов и их проектов</text:p>
      <text:p text:style-name="s1"/>
      <text:p text:style-name="s1">1. Антикоррупционная экспертиза нормативных правовых актов и их проектов проводится в целях выявления и устранения содержащихся в них <text:a xlink:type="simple" xlink:href="#anchor104">коррупциогенных факторов</text:a>.</text:p>
      <text:p text:style-name="s1">2. Антикоррупционной экспертизе подлежат законы и иные нормативные правовые акты Краснодарского края (их проекты), а также муниципальные правовые акты (их проекты), за исключением имеющих индивидуальный характер.</text:p>
      <text:p text:style-name="s1">3. Результаты антикоррупционной экспертизы носят обязательный характер для принявшего (издавшего) нормативный правовой акт (подготовившего проект нормативного правового акта) органа государственной власти Краснодарского края, органа местного самоуправления в Краснодарском крае.</text:p>
      <text:p text:style-name="s1"><text:bookmark text:name="anchor64"/>4. <text:a xlink:type="simple" xlink:href="http://internet.garant.ru/document/redirect/24062473/100">Методические рекомендации</text:a> по порядку проведения антикоррупционной экспертизы нормативных правовых актов Краснодарского края (их проектов), муниципальных правовых актов (их проектов), за исключением имеющих индивидуальный характер, утверждаются <text:a xlink:type="simple" xlink:href="http://internet.garant.ru/document/redirect/24062473/0">постановлением</text:a> законодательного (представительного) органа государственной власти Краснодарского края с учетом положений <text:a xlink:type="simple" xlink:href="http://internet.garant.ru/document/redirect/195958/0">законодательства</text:a> Российской Федерации и настоящего Закона.</text:p>
      <text:section text:style-name="s22" text:name="s22">
        <text:p text:style-name="s22header">Информация об изменениях:</text:p>
        <text:p text:style-name="s22"><text:bookmark text:name="anchor641"/><text:a xlink:type="simple" xlink:href="http://internet.garant.ru/document/redirect/36968590/103">Законом</text:a> Краснодарского края от 4 июня 2012 г. N 2505-КЗ статья 6 настоящего Закона дополнена частью 4.1</text:p>
      </text:section>
      <text:p text:style-name="s1">4.1. <text:a xlink:type="simple" xlink:href="http://internet.garant.ru/document/redirect/36900180/100">Порядок</text:a> проведения антикоррупционной экспертизы нормативных правовых актов и проектов нормативных правовых актов, принимаемых Законодательным Собранием Краснодарского края, утверждается <text:a xlink:type="simple" xlink:href="http://internet.garant.ru/document/redirect/36900180/0">постановлением</text:a> Законодательного Собрания Краснодарского края.</text:p>
      <text:p text:style-name="s1"><text:a xlink:type="simple" xlink:href="http://internet.garant.ru/document/redirect/24061199/100">Порядок</text:a> проведения антикоррупционной экспертизы нормативных правовых актов исполнительных органов государственной власти Краснодарского края и проектов нормативных правовых актов исполнительных органов государственной власти Краснодарского края утверждается <text:a xlink:type="simple" xlink:href="http://internet.garant.ru/document/redirect/24061199/0">нормативным правовым актом</text:a> главы администрации (губернатора) Краснодарского края.</text:p>
      <text:p text:style-name="s1">5. Органы государственной власти Краснодарского края и органы местного самоуправления в Краснодарском крае проводят антикоррупционную экспертизу принятых (изданных) ими нормативных правовых актов (их проектов) при проведении их правовой экспертизы и мониторинге их применения.</text:p>
      <text:section text:style-name="s22" text:name="s22">
        <text:p text:style-name="s22header">Информация об изменениях:</text:p>
        <text:p text:style-name="s22"><text:bookmark text:name="anchor66"/><text:a xlink:type="simple" xlink:href="http://internet.garant.ru/document/redirect/36900326/103">Законом</text:a> Краснодарского края от 28 июля 2010 г. N 2057-КЗ статья 6 настоящего Закона дополнена частью 6</text:p>
        <text:p text:style-name="s22"/>
      </text:section>
      <text:p text:style-name="s1">6. В целях проведения антикоррупционной экспертизы высший исполнительный орган государственной власти Краснодарского края, органы исполнительной власти Краснодарского края в пределах компетенции ежедекадно (к 5, 15, 25 числу месяца) направляют в прокуратуру Краснодарского края принятые нормативные правовые акты, а также подписанные главой администрации (губернатором) Краснодарского края законы Краснодарского края.</text:p>
      <text:p text:style-name="s1">Законодательное Собрание Краснодарского края обеспечивает поступление в прокуратуру Краснодарского края нормативных правовых актов (кроме законов Краснодарского края), принятых им по вопросам, установленным <text:a xlink:type="simple" xlink:href="http://internet.garant.ru/document/redirect/195958/32">частью 2 статьи 3</text:a> Федерального закона "Об антикоррупционной экспертизе нормативных правовых актов и проектов нормативных правовых актов", в течение пяти дней со дня их подписания председателем Законодательного Собрания Краснодарского края.</text:p>
      <text:section text:style-name="s9" text:name="s9">
        <text:p text:style-name="s9header">ГАРАНТ:</text:p>
        <text:p text:style-name="s9"><text:a xlink:type="simple" xlink:href="http://internet.garant.ru/document/redirect/24061088/0">Постановлением</text:a> ЗСК от 12 ноября 2008 г. N 881-П образована <text:a xlink:type="simple" xlink:href="http://internet.garant.ru/document/redirect/24061088/100">комиссия</text:a> по проведению экспертизы правовых актов Краснодарского края на наличие в них коррупциогенных факторов и подготовке законодательных предложений антикоррупционной направленности</text:p>
        <text:p text:style-name="s9">См. <text:a xlink:type="simple" xlink:href="http://internet.garant.ru/document/redirect/36900180/100">Положение</text:a> о порядке проведения антикоррупционной экспертизы нормативных правовых актов и проектов нормативных правовых актов, принимаемых Законодательным Собранием Краснодарского края, утвержденное <text:a xlink:type="simple" xlink:href="http://internet.garant.ru/document/redirect/36900180/0">постановлением</text:a> ЗСК от 23 июня 2010 г. N 2034-П</text:p>
        <text:p text:style-name="s9">См. также <text:a xlink:type="simple" xlink:href="http://internet.garant.ru/document/redirect/24061199/100">Порядок</text:a> экспертизы проектов нормативных правовых актов исполнительных органов государственной власти Краснодарского края и нормативных правовых актов исполнительных органов государственной власти Краснодарского края на коррупциогенность, утвержденный <text:a xlink:type="simple" xlink:href="http://internet.garant.ru/document/redirect/24061199/0">постановлением</text:a> главы администрации (губернатора) Краснодарского края от 7 мая 2009 г. N 350</text:p>
        <text:p text:style-name="s9"/>
      </text:section>
      <text:p text:style-name="s15"><text:bookmark text:name="anchor7"/><text:span text:style-name="s10">Статья 7.</text:span> Независимая антикоррупционная экспертиза</text:p>
      <text:p text:style-name="s1"/>
      <text:p text:style-name="s1">1. Институты гражданского общества, граждане могут в порядке, предусмотренном нормативными правовыми актами Российской Федерации и Краснодарского края, за счет собственных средств проводить независимую антикоррупционную экспертизу нормативных правовых актов Краснодарского края (их проектов), муниципальных правовых актов (их проектов), за исключением имеющих индивидуальный характер.</text:p>
      <text:p text:style-name="s1">2. Заключение по результатам независимой антикоррупционной экспертизы должно содержать выявленные в нормативном правовом акте (его проекте) <text:a xlink:type="simple" xlink:href="#anchor104">коррупциогенные факторы</text:a> и способы их устранения.</text:p>
      <text:p text:style-name="s1">Заключение по результатам независимой антикоррупционной экспертизы носит рекомендательный характер и подлежит обязательному рассмотрению органом, принявшим (издавшим) нормативный правовой акт (его проект), в тридцатидневный срок со дня его получения. По результатам рассмотрения заключения направляется мотивированный ответ, за исключением случаев, когда в заключении отсутствует указание способа устранения выявленных коррупциогенных факторов.</text:p>
      <text:p text:style-name="s1"/>
      <text:p text:style-name="s15"><text:bookmark text:name="anchor8"/><text:span text:style-name="s10">Статья 8.</text:span> Совещательные и экспертные органы</text:p>
      <text:p text:style-name="s1"/>
      <text:section text:style-name="s22" text:name="s22">
        <text:p text:style-name="s22header">Информация об изменениях:</text:p>
        <text:p text:style-name="s22"><text:bookmark text:name="anchor81"/><text:a xlink:type="simple" xlink:href="http://internet.garant.ru/document/redirect/36992666/2">Законом</text:a> Краснодарского края от 3 декабря 2013 г. N 2845-КЗ в часть 1 статьи 8 настоящего Закона внесены изменения</text:p>
        <text:p text:style-name="s22"><text:a xlink:type="simple" xlink:href="http://internet.garant.ru/document/redirect/23932212/81">См. текст части в предыдущей редакции</text:a></text:p>
      </text:section>
      <text:p text:style-name="s1">1. Органы государственной власти Краснодарского края и органы местного самоуправления в Краснодарском крае могут создавать совещательные и (или) экспертные органы антикоррупционной направленности из числа представителей заинтересованных государственных органов, общественных объединений, научных, образовательных организаций и иных организаций.</text:p>
      <text:p text:style-name="s1">2. Полномочия, порядок формирования и деятельности совещательных и (или) экспертных органов, их персональный состав утверждаются соответствующими органами государственной власти, при которых они создаются.</text:p>
      <text:section text:style-name="s9" text:name="s9">
        <text:p text:style-name="s9header">ГАРАНТ:</text:p>
        <text:p text:style-name="s9"><text:a xlink:type="simple" xlink:href="http://internet.garant.ru/document/redirect/36985580/0">Постановлением</text:a> главы администрации (губернатора) Краснодарского края от 15 октября 2015 г. N 972 образован Совет Краснодарского края по противодействию коррупции</text:p>
        <text:p text:style-name="s9"/>
      </text:section>
      <text:p text:style-name="s15"><text:bookmark text:name="anchor9"/><text:span text:style-name="s10">Статья 9.</text:span> Антикоррупционные программы</text:p>
      <text:p text:style-name="s1"/>
      <text:section text:style-name="s22" text:name="s22">
        <text:p text:style-name="s22header">Информация об изменениях:</text:p>
        <text:p text:style-name="s22"><text:bookmark text:name="anchor9001"/><text:a xlink:type="simple" xlink:href="http://internet.garant.ru/document/redirect/36968590/1041">Законом</text:a> Краснодарского края от 4 июня 2012 г. N 2505-КЗ в часть 1 статьи 9 настоящего Закона внесены изменения</text:p>
        <text:p text:style-name="s22"><text:a xlink:type="simple" xlink:href="http://internet.garant.ru/document/redirect/23961791/9001">См. текст части в предыдущей редакции</text:a></text:p>
      </text:section>
      <text:p text:style-name="s1">1. Антикоррупционные программы являются комплексной мерой реализации антикоррупционной политики, обеспечивающей согласованное применение правовых, экономических, образовательных, воспитательных, организационных, информационных и иных мер, направленных на противодействие коррупции.</text:p>
      <text:p text:style-name="s1">2. Краевые антикоррупционные программы утверждаются высшим исполнительным органом государственной власти Краснодарского края.</text:p>
      <text:section text:style-name="s9" text:name="s9">
        <text:p text:style-name="s9header">ГАРАНТ:</text:p>
        <text:p text:style-name="s9">См. <text:a xlink:type="simple" xlink:href="http://internet.garant.ru/document/redirect/24060569/1">План</text:a> противодействия коррупции в исполнительных органах государственной власти Краснодарского края, утвержденный <text:a xlink:type="simple" xlink:href="http://internet.garant.ru/document/redirect/24060569/0">распоряжением</text:a> главы администрации (губернатора) Краснодарского края от 30 сентября 2008 г. N 789-р</text:p>
        <text:p text:style-name="s9"/>
      </text:section>
      <text:section text:style-name="s22" text:name="s22">
        <text:p text:style-name="s22header">Информация об изменениях:</text:p>
        <text:p text:style-name="s22"><text:bookmark text:name="anchor9003"/><text:a xlink:type="simple" xlink:href="http://internet.garant.ru/document/redirect/36968590/1042">Законом</text:a> Краснодарского края от 4 июня 2012 г. N 2505-КЗ часть 3 статьи 9 настоящего Закона изложена в новой редакции</text:p>
        <text:p text:style-name="s22"><text:a xlink:type="simple" xlink:href="http://internet.garant.ru/document/redirect/23961791/9003">См. текст части в предыдущей редакции</text:a></text:p>
      </text:section>
      <text:p text:style-name="s1">3. Проекты краевых антикоррупционных программ подлежат официальному опубликованию для открытого обсуждения не менее чем за 30 дней до утверждения.</text:p>
      <text:p text:style-name="s1">Порядок проведения открытого обсуждения проектов антикоррупционных программ устанавливается высшим исполнительным органом государственной власти Краснодарского края.</text:p>
      <text:p text:style-name="s1">4. Органы местного самоуправления в Краснодарском крае в пределах своих полномочий принимают муниципальные антикоррупционные программы.</text:p>
      <text:p text:style-name="s1"/>
      <text:p text:style-name="s15"><text:bookmark text:name="anchor10"/><text:span text:style-name="s10">Статья 10.</text:span> Отчеты о реализации мер антикоррупционной политики</text:p>
      <text:p text:style-name="s1"/>
      <text:p text:style-name="s1"><text:bookmark text:name="anchor1001"/>1. Исполнительные органы государственной власти Краснодарского края в порядке, установленном главой администрации (губернатором) Краснодарского края, представляют в высший исполнительный орган государственной власти Краснодарского края отчеты о реализации мер антикоррупционной политики.</text:p>
      <text:section text:style-name="s22" text:name="s22">
        <text:p text:style-name="s22header">Информация об изменениях:</text:p>
        <text:p text:style-name="s22"><text:bookmark text:name="anchor1002"/><text:a xlink:type="simple" xlink:href="http://internet.garant.ru/document/redirect/36968590/105">Законом</text:a> Краснодарского края от 4 июня 2012 г. N 2505-КЗ в часть 2 статьи 10 настоящего Закона внесены изменения</text:p>
        <text:p text:style-name="s22"><text:a xlink:type="simple" xlink:href="http://internet.garant.ru/document/redirect/23961791/1002">См. текст части в предыдущей редакции</text:a></text:p>
      </text:section>
      <text:p text:style-name="s1">2. Годовой отчет о реализации мер антикоррупционной политики исполнительными органами государственной власти Краснодарского края представляется высшим исполнительным органом государственной власти Краснодарского края в Законодательное Собрание Краснодарского края не позднее 1 апреля года, следующего за отчетным.</text:p>
      <text:p text:style-name="s1">3. Годовой отчет о реализации мер антикоррупционной политики исполнительными органами государственной власти Краснодарского края подлежит опубликованию в средствах массовой информации и размещению на официальном сайте высшего исполнительного органа государственной власти Краснодарского края.</text:p>
      <text:p text:style-name="s1"/>
      <text:section text:style-name="s22" text:name="s22">
        <text:p text:style-name="s22header">Информация об изменениях:</text:p>
        <text:p text:style-name="s22"><text:bookmark text:name="anchor10001"/><text:a xlink:type="simple" xlink:href="http://internet.garant.ru/document/redirect/36968590/106">Законом</text:a> Краснодарского края от 4 июня 2012 г. N 2505-КЗ настоящий Закон дополнен статьей 10.1</text:p>
      </text:section>
      <text:p text:style-name="s15"><text:span text:style-name="s10">Статья 10.1.</text:span> Антикоррупционные мониторинги</text:p>
      <text:p text:style-name="s1"/>
      <text:p text:style-name="s1">1. Органы государственной власти Краснодарского края ежегодно проводят мониторинг восприятия уровня коррупции в Краснодарском крае и мониторинг коррупционных рисков.</text:p>
      <text:p text:style-name="s1">2. <text:a xlink:type="simple" xlink:href="http://internet.garant.ru/document/redirect/24061451/100">Порядок</text:a> проведения мониторинга восприятия уровня коррупции в Краснодарском крае утверждается высшим исполнительным органом государственной власти Краснодарского края.</text:p>
      <text:p text:style-name="s1"><text:a xlink:type="simple" xlink:href="http://internet.garant.ru/document/redirect/36941445/1000">Порядок</text:a> проведения мониторинга коррупционных рисков утверждается высшим исполнительным органом государственной власти Краснодарского края.</text:p>
      <text:section text:style-name="s9" text:name="s9">
        <text:p text:style-name="s9header">ГАРАНТ:</text:p>
        <text:p text:style-name="s9">См. также <text:a xlink:type="simple" xlink:href="http://internet.garant.ru/document/redirect/36967937/1000">Методику</text:a> мониторинга коррупционных рисков в исполнительных органах государственной власти Краснодарского края, утвержденную <text:a xlink:type="simple" xlink:href="http://internet.garant.ru/document/redirect/36967937/0">приказом</text:a> управления экономики и целевых программ Краснодарского края от 11 января 2011 г. N 1</text:p>
        <text:p text:style-name="s9"/>
      </text:section>
      <text:p text:style-name="s15"><text:bookmark text:name="anchor11"/><text:span text:style-name="s10">Статья 11.</text:span> Ответственность физических и юридических лиц за коррупционные правонарушения</text:p>
      <text:p text:style-name="s1"/>
      <text:p text:style-name="s1">1. За совершение коррупционных правонарушений виновные лица несут уголовную, административную, гражданско-правовую и дисциплинарную ответственность в соответствии с <text:a xlink:type="simple" xlink:href="http://internet.garant.ru/document/redirect/12164203/13">законодательством</text:a> Российской Федерации.</text:p>
      <text:p text:style-name="s1">2. В случае, если от имени или в интересах юридического лица осуществляются организация, подготовка и совершение коррупционных правонарушений или правонарушений, создающих условия для совершения коррупционных правонарушений, к юридическому лицу могут быть применены меры ответственности в соответствии с <text:a xlink:type="simple" xlink:href="http://internet.garant.ru/document/redirect/12164203/14">законодательством</text:a> Российской Федерации.</text:p>
      <text:p text:style-name="s1"/>
      <text:p text:style-name="s15"><text:bookmark text:name="anchor12"/><text:span text:style-name="s10">Статья 12.</text:span> Заключительные положения</text:p>
      <text:p text:style-name="s1"/>
      <text:p text:style-name="s1"><text:bookmark text:name="anchor121"/>1. Настоящий Закон вступает в силу со дня его <text:a xlink:type="simple" xlink:href="http://internet.garant.ru/document/redirect/23951798/0">официального опубликования</text:a>.</text:p>
      <text:p text:style-name="s1">2. Органам государственной власти Краснодарского края и органам местного самоуправления в Краснодарском крае привести свои нормативные правовые акты в соответствие с настоящим Законом, а также разработать и принять правовые акты, предусмотренные <text:a xlink:type="simple" xlink:href="#anchor64">частью 4 статьи 6</text:a> и <text:a xlink:type="simple" xlink:href="#anchor1001">частью 1 статьи 10</text:a> настоящего Закона, в течение двух месяцев со дня его официального опубликования.</text:p>
      <text:p text:style-name="s1"/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Глава администрации (губернатор)
Краснодарского края</text:p>
          </table:table-cell>
          <table:table-cell>
            <text:p text:style-name="s1_right_fi0">А.Н. Ткачев</text:p>
          </table:table-cell>
        </table:table-row>
      </table:table>
      <text:p text:style-name="s1"/>
      <text:p text:style-name="s16_fi0">г. Краснодар</text:p>
      <text:p text:style-name="s16_fi0">23 июля 2009 года</text:p>
      <text:p text:style-name="s16_fi0">N 1798-КЗ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Закон Краснодарского края от 23 июля 2009 г. N 1798-КЗ "О противодействии коррупции в Краснодарск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2-7-22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